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Narrow" officeooo:rsid="001e88d3" officeooo:paragraph-rsid="001e88d3"/>
    </style:style>
    <style:style style:name="P2" style:family="paragraph" style:parent-style-name="Standard">
      <style:paragraph-properties fo:text-align="justify" style:justify-single-word="false"/>
      <style:text-properties style:font-name="Liberation Sans Narrow" fo:font-weight="bold" officeooo:paragraph-rsid="001adc01" style:font-weight-asian="bold" style:font-weight-complex="bold"/>
    </style:style>
    <style:style style:name="P3" style:family="paragraph" style:parent-style-name="Standard">
      <style:paragraph-properties fo:text-align="justify" style:justify-single-word="false"/>
      <style:text-properties style:font-name="Liberation Sans Narrow" officeooo:paragraph-rsid="001adc01"/>
    </style:style>
    <style:style style:name="P4" style:family="paragraph" style:parent-style-name="Standard">
      <style:paragraph-properties fo:text-align="justify" style:justify-single-word="false"/>
      <style:text-properties style:font-name="Liberation Sans Narrow" officeooo:paragraph-rsid="001e88d3"/>
    </style:style>
    <style:style style:name="P5" style:family="paragraph" style:parent-style-name="Standard">
      <style:paragraph-properties fo:text-align="justify" style:justify-single-word="false"/>
      <style:text-properties style:font-name="Liberation Sans Narrow" officeooo:rsid="001adc01" officeooo:paragraph-rsid="001adc01"/>
    </style:style>
    <style:style style:name="T1" style:family="text">
      <style:text-properties officeooo:rsid="001adc01"/>
    </style:style>
    <style:style style:name="T2" style:family="text">
      <style:text-properties officeooo:rsid="001e88d3"/>
    </style:style>
    <style:style style:name="T3" style:family="text">
      <style:text-properties fo:font-weight="bold" officeooo:rsid="001e88d3" style:font-weight-asian="bold" style:font-weight-complex="bold"/>
    </style:style>
    <style:style style:name="T4" style:family="text">
      <style:text-properties officeooo:rsid="001fd407"/>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riterios a ser aplicados en la asimilación de estudiantes del plan de Estudios 1989 - 4º/5º en el marco del Plan de Estudios 2020. </text:p>
      <text:p text:style-name="P3"/>
      <text:p text:style-name="P4">Los estudiantes del plan 89 que transitan por el Ciclo III del Plan 2020 (4º y 5º) deben de completar un total de 66 créditos (mínimos, incluyendo el trabajo final). En<text:span text:style-name="T2"> el sitio web de la Unidad de Enseñanza se especifica en la tabla de cursos, tanto los correspondientes a los AFO III como los optativos, </text:span><text:span text:style-name="T3">los créditos correspondientes al Plan 89.</text:span></text:p>
      <text:p text:style-name="P4"><text:span text:style-name="T2">También se pueden obtener</text:span> créditos <text:span text:style-name="T2">para Ciclo de Síntesis y Profundización: </text:span></text:p>
      <text:p text:style-name="P4">i) cualquier curso/s de los restantes Sistemas de Producción (tanto cursos obligatorios como optativos vinculados al sistema<text:span text:style-name="T2">), ellos se muestras en la </text:span><text:span text:style-name="T3">tabla 1</text:span></text:p>
      <text:p text:style-name="P4">ii) curso/s tomados en otro servicio como extracurricular/es. En este caso se deberá hacer la gestión ante la Unidad de Enseñanza para ser acreditado/s al Ciclo correspondiente,</text:p>
      <text:p text:style-name="P1">iii) cursos electivos tomados en otros servicios de la Udelar que se incluyen en el programa Movete en la Udelar. La información se actualiza en cada semestre y se publica en: <text:a xlink:type="simple" xlink:href="https://www.areacyth.edu.uy/movilidad/" text:style-name="Internet_20_link" text:visited-style-name="Visited_20_Internet_20_Link">https://www.areacyth.edu.uy/movilidad/</text:a></text:p>
      <text:p text:style-name="P1"/>
      <text:p text:style-name="P3"/>
      <text:p text:style-name="P3">Otras consideraciones importantes: </text:p>
      <text:p text:style-name="P3"/>
      <text:p text:style-name="P3">Para ingresar a <text:span text:style-name="T4">4to – 5to año , a partir del año 2026</text:span> se <text:span text:style-name="T4">aplica: </text:span></text:p>
      <text:p text:style-name="P3"/>
      <text:p text:style-name="P3"><text:s/><text:span text:style-name="T5">i) Que las condiciones de ingreso a 4to año para estudiantes PE89 sean haber aprobado todas las unidades curriculares correspondientes (UC) al PE89 (curso o curso y examen, según corresponda) o sus equivalentes en el PE2020 (sólo curso). - Los estudiantes que al finalizar el último período de exámenes de 2025 aún cuenten con UC pendientes, deberán cursar y aprobar las equivalencias correspondientes (sin aprobación parcial de la Unidad Curricular - no hay ganancia del cursado con habilitación a examen). - Continuar con la flexibilidad de cursado para los estudiantes PE89 asimilando las condiciones propuestas para el Ciclo III del PE2020 (inicio de Trabajos Finales de Grado desde 4to año y cumplimiento global de créditos con asignación a cada año) </text:span></text:p>
      <text:p text:style-name="P3"/>
      <text:p text:style-name="P3"><text:s/>Queda sin efecto la presentación de propuestas de Currículum. Un curso seleccionado como optativo que no sea aprobado podrá ser sustituido por otro si el/la estudiante lo prefiere o lo requiere para contabilizar los créditos necesarios. </text:p>
      <text:p text:style-name="P5"/>
      <text:p text:style-name="P3">Cualquiera de las unidades curriculares ofrecidas en el marco del Ciclo III del Plan de Estudios 2020 puede ser tomada en cualquier momento de la trayectoria del Tercer Subciclo del Ciclo de Formación Central Agronómica (4º año) o del Tercer Ciclo correspondiente al Plan 89 (5º año). </text:p>
      <text:p text:style-name="P3"/>
      <text:p text:style-name="P3">La inscripción al Trabajo Final (que se regirá por las Pautas aprobadas por el Consejo de Facultad) podrá realizarse entre marzo y noviembre de cada año. </text:p>
      <text:p text:style-name="P3"/>
      <text:p text:style-name="P3">Para realizar el trámite de título, <text:span text:style-name="T1">en lo que respecta a créditos,</text:span> se deberán haber completado los créditos mínimos exigidos entre el Subciclo Tecnológico Productivo, el Tercer Ciclo (Síntesis y Profundización) y el Trabajo Final. </text:p>
      <text:p text:style-name="P3"/>
      <text:p text:style-name="P3">Ante cualquier consulta o situación particular dirigirse a Bedelía o Unidad de Enseñanza a fin de ser asesorad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8T15:46:38.132000000</meta:creation-date>
    <dc:date>2026-01-23T12:27:02.116000000</dc:date>
    <meta:editing-duration>PT2H49M13S</meta:editing-duration>
    <meta:editing-cycles>2</meta:editing-cycles>
    <meta:generator>LibreOffice/7.3.2.2$Windows_X86_64 LibreOffice_project/49f2b1bff42cfccbd8f788c8dc32c1c309559be0</meta:generator>
    <meta:document-statistic meta:table-count="0" meta:image-count="0" meta:object-count="0" meta:page-count="1" meta:paragraph-count="14" meta:word-count="479" meta:character-count="2982" meta:non-whitespace-character-count="2504"/>
  </office:meta>
</office:document-meta>
</file>